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anno 2022</text:p>
      <text:p text:style-name="P2"/>
      <text:p text:style-name="P3"/>
      <text:p text:style-name="P4">-14,01</text:p>
      <text:p text:style-name="P5"/>
      <text:p text:style-name="P6"/>
      <text:p text:style-name="P7"><text:span text:style-name="T8">Fonte Dati:</text:span><text:s/><text:span text:style-name="T9">Area RGS Ragioneria Generale dello Stato - Piattaforma dei Crediti Commerciali (PCC) del Ministero dell’Economia e delle Finanze (MEF)</text:span></text:p>
      <text:p text:style-name="P10"/>
      <text:p text:style-name="P11">Rientrano nel calcolo<text:s/>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<text:s/>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<text:s/>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 importi registrati dall’utente su PCC come sospensioni<text:s/>per contestazioni e contenzioso, si attribuiscono al relativo importo di pagamento i giorni di sospensione che intercorrono tra la data inizio sospensione e la data del mandato di pagamento1.</text:p>
      <text:p text:style-name="P23">I giorni di sospensione possono essere impostati anche<text:s/>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 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TENTE</meta:initial-creator>
    <dc:creator>Rosanna Odorisio</dc:creator>
    <meta:creation-date>2022-10-25T09:57:00Z</meta:creation-date>
    <dc:date>2023-01-25T09:38:00Z</dc:date>
    <meta:print-date>2020-01-27T16:47:00Z</meta:print-date>
    <meta:template xlink:href="Normal" xlink:type="simple"/>
    <meta:editing-cycles>5</meta:editing-cycles>
    <meta:editing-duration>PT0S</meta:editing-duration>
    <meta:document-statistic meta:page-count="1" meta:paragraph-count="4" meta:word-count="360" meta:character-count="2409" meta:row-count="17" meta:non-whitespace-character-count="2053"/>
  </office:meta>
</office:document-meta>
</file>